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1.852cm"/>
        </style:tab-stops>
      </style:paragraph-properties>
      <style:text-properties fo:color="#000000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47"/></text:span><text:span text:style-name="T9"><text:s text:c="4"/></text:span><text:span text:style-name="T10">Stark betroffene Fahrzeuge</text:span></text:p>
      <text:p text:style-name="P2"/>
      <text:p text:style-name="P1"/>
      <text:p text:style-name="P3"/>
      <text:p text:style-name="P1"><text:span text:style-name="T4">AUD</text:span><text:span text:style-name="T5">I: Siehe Volkswagen.</text:span></text:p>
      <text:p text:style-name="P1"/>
      <text:p text:style-name="P1"><text:span text:style-name="T4">ALFA ROMEO: </text:span><text:span text:style-name="T6">Ab 2002 im 156er und weitere Modelle erkennbar an der DI-Motronic (Bosch).</text:span></text:p>
      <text:p text:style-name="P3"/>
      <text:p text:style-name="P1"><text:span text:style-name="T4">BMW</text:span><text:span text:style-name="T5">: Alle Benziner ab 2006 + Dieselmodelle.</text:span></text:p>
      <text:p text:style-name="P1"/>
      <text:p text:style-name="P1"><text:span text:style-name="T4">CITROEN</text:span><text:span text:style-name="T5">: Benziner ab ende 2008 + Dieselmodelle.</text:span></text:p>
      <text:p text:style-name="P1"/>
      <text:p text:style-name="P5"><text:span text:style-name="T4">FORD</text:span><text:span text:style-name="T5">: Alle Duratec Sci motoren + TDCi (Diesel).</text:span></text:p>
      <text:p text:style-name="P1"/>
      <text:p text:style-name="P1"><text:span text:style-name="T4">FIAT</text:span><text:span text:style-name="T5">: 500 L Twin Air + Dieselmodelle ab 2003.</text:span></text:p>
      <text:p text:style-name="P1"/>
      <text:p text:style-name="P1"><text:span text:style-name="T4">HYUNDAI</text:span><text:span text:style-name="T5">: Alle Benzinmodelle mit der GDI Aufschrift + CRD (Diesel).</text:span></text:p>
      <text:p text:style-name="P3"/>
      <text:p text:style-name="P1"><text:span text:style-name="T4">JAGUAR:</text:span><text:span text:style-name="T5"> Alle Benziner ab 2006 sowie Diesel ab 2007.</text:span></text:p>
      <text:p text:style-name="P1"/>
      <text:p text:style-name="P1"><text:span text:style-name="T4">KIA:</text:span><text:span text:style-name="T6"> Sorento und Sportage ab 2012, erkennbar am GDI Kürzel</text:span></text:p>
      <text:p text:style-name="P3"/>
      <text:p text:style-name="P1"><text:span text:style-name="T4">LEXUS:</text:span><text:span text:style-name="T5"> Alle Fahrzeuge ab Mitte 2006.</text:span></text:p>
      <text:p text:style-name="P1"/>
      <text:p text:style-name="P1"><text:span text:style-name="T4">LANCIA: </text:span><text:span text:style-name="T6">Delta ab 2012 mit dem Turbojet Motor + Dieselmodelle</text:span></text:p>
      <text:p text:style-name="P3"/>
      <text:p text:style-name="P1"><text:span text:style-name="T4">MAZDA:</text:span><text:span text:style-name="T5"> 6-MPS mit Turbomotor und ab 2013 im neuen 6er mit DISI Aggregat.</text:span></text:p>
      <text:p text:style-name="P1"/>
      <text:p text:style-name="P1"><text:span text:style-name="T4">MITSUBISHI: </text:span><text:span text:style-name="T6">Alle Motoren mit der GDI Kennzeichnung + die aktuellen Dieselmodelle.</text:span></text:p>
      <text:p text:style-name="P6"/>
      <text:p text:style-name="P1"><text:span text:style-name="T4">MERCEDES:</text:span><text:span text:style-name="T6"> CGI + CDI Motoren, sowie weitere Benzinmodelle.</text:span></text:p>
      <text:p text:style-name="P6"/>
      <text:p text:style-name="P1"><text:span text:style-name="T4">OPEL: </text:span><text:span text:style-name="T6">Alle mit den SIDI Benzinmotoren sowie die aktuellen Dieselmodelle.</text:span></text:p>
      <text:p text:style-name="P6"/>
      <text:p text:style-name="P1"><text:span text:style-name="T4">PEUGEOT: </text:span><text:span text:style-name="T6">Alle THP Benzinmotoren ab 2007 + HDI Dieselmodelle.</text:span></text:p>
      <text:p text:style-name="P6"/>
      <text:p text:style-name="P1"><text:span text:style-name="T4">PORSCHE: </text:span><text:span text:style-name="T6">Alle Modelle ab 2008, 911, Boxster, Cayman, Macan usw.</text:span></text:p>
      <text:p text:style-name="P6"/>
      <text:p text:style-name="P1"><text:span text:style-name="T4">RENAULT: <text:s/></text:span><text:span text:style-name="T6">Ab 2013 im </text:span><text:span text:style-name="T4"><text:s/></text:span><text:span text:style-name="T6">Captur 1.2 + alle aktuellen Dieselmodelle.</text:span></text:p>
      <text:p text:style-name="P6"/>
      <text:p text:style-name="P1"><text:span text:style-name="T4">SUBARU: </text:span><text:span text:style-name="T6">Bei allen Modellen ab 2013 + Dieselmodelle.</text:span></text:p>
      <text:p text:style-name="P6"/>
      <text:p text:style-name="P1"><text:span text:style-name="T4">SEAT:</text:span><text:span text:style-name="T6"> Siehe Volkswagen.</text:span></text:p>
      <text:p text:style-name="P6"/>
      <text:p text:style-name="P1"><text:span text:style-name="T4">SKODA: </text:span><text:span text:style-name="T6">Siehe Volkswagen.</text:span></text:p>
      <text:p text:style-name="P6"/>
      <text:p text:style-name="P1"><text:span text:style-name="T4">TOYOTA: </text:span><text:span text:style-name="T6">Ab 2003 bei allen Avensis und weiteren modellen + Dieselmodelle</text:span></text:p>
      <text:p text:style-name="P4"/>
      <text:p text:style-name="P1"><text:span text:style-name="T4">VOLKSWAGEN</text:span><text:span text:style-name="T5">: Alle TFSI-TSI-FSI und TDI Modelle.</text:span></text:p>
      <text:p text:style-name="P3"/>
      <text:p text:style-name="P1"><text:span text:style-name="T4">VOLVO: </text:span><text:span text:style-name="T6">Ab 2010 z.B. V 60, S 60 und weitere Modelle + Dieselmodelle</text:span></text:p>
      <text:p text:style-name="P1"/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k betroffene Fahrzeuge</dc:title>
    <meta:initial-creator>Ricardo</meta:initial-creator>
    <meta:creation-date>2014-08-17T14:19:00</meta:creation-date>
    <dc:date>2014-08-19T16:34:25.71</dc:date>
    <meta:editing-cycles>2</meta:editing-cycles>
    <meta:editing-duration>P23DT22H11M8S</meta:editing-duration>
    <meta:document-statistic meta:table-count="0" meta:image-count="0" meta:object-count="0" meta:page-count="1" meta:paragraph-count="25" meta:word-count="211" meta:character-count="1388"/>
    <meta:generator>OpenOffice/4.1.0$Win32 OpenOffice.org_project/410m18$Build-9764</meta:generator>
  </office:meta>
</office:document-meta>
</file>